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c99c00" draw:fill="none" draw:fill-color="#c99c00" fo:min-height="19.75cm"/>
      <style:paragraph-properties style:writing-mode="lr-tb"/>
    </style:style>
    <style:style style:name="P1" style:family="paragraph">
      <loext:graphic-properties draw:fill="none" draw:fill-color="#c99c00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25cm" svg:height="20cm" svg:x="1cm" svg:y="1cm">
          <draw:text-box draw:corner-radius="0.25cm">
            <text:p>Bulletin d’inscription</text:p>
            <text:p/>
            <text:p>Nom </text:p>
            <text:p>PrénomAdresse</text:p>
            <text:p>Mail </text:p>
            <text:p>Tel</text:p>
            <text:p/>
            <text:p/>
            <text:p>Arrivée</text:p>
            <text:p><text:s text:c="2"/>en train </text:p>
            <text:p><text:s text:c="2"/>En voiture</text:p>
            <text:p/>
            <text:p>Tarif et conditions</text:p>
            <text:p/>
            <text:p>Stage</text:p>
            <text:p><text:s/><text:span text:style-name="T1">110 euros (90 reduit)</text:span></text:p>
            <text:p/>
            <text:p>Hébergement</text:p>
            <text:p><text:span text:style-name="T1"><text:s/></text:span><text:span text:style-name="T1">26 euros</text:span> <text:span text:style-name="T2">(12 euros si couchage chez soi)</text:span></text:p>
            <text:p/>
            <text:p>Adhésion</text:p>
            <text:p><text:span text:style-name="T1">15 euros (22-23)</text:span></text:p>
            <text:p><text:span text:style-name="T1"/></text:p>
            <text:p><text:span text:style-name="T1">Acompte 50 euros </text:span></text:p>
            <text:p><text:span text:style-name="T1">règlement de la totalité du stage à l’arrivée</text:span></text:p>
            <text:p><text:span text:style-name="T1"/></text:p>
            <text:p><text:span text:style-name="T1">Repas</text:span></text:p>
            <text:p><text:span text:style-name="T3">Logistique collective pour diminuer les coûts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1cm" fo:page-height="2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4-24T14:49:18.989794779</meta:creation-date>
    <dc:date>2023-04-24T15:02:29.327530703</dc:date>
    <meta:editing-duration>PT2M29S</meta:editing-duration>
    <meta:editing-cycles>2</meta:editing-cycles>
    <meta:generator>LibreOffice/7.3.7.2$MacOSX_X86_64 LibreOffice_project/e114eadc50a9ff8d8c8a0567d6da8f454beeb84f</meta:generator>
    <meta:print-date>2023-04-24T15:01:20.754561712</meta:print-date>
    <meta:document-statistic meta:object-count="1"/>
  </office:meta>
</office:document-meta>
</file>